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5/15/2025</text:p>
          </table:table-cell>
        </table:table-row>
      </table:table>
      <text:p text:style-name="P3"/>
      <text:p text:style-name="Standard">Датум: 28<text:span text:style-name="T17">.05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Електроизолационе рукавице, класа 4, величина 11</text:span></text:p>
      <text:p text:style-name="P18"><text:span text:style-name="T11">3.1. Процењена вредност набавке:</text:span> <text:span text:style-name="T17">до 20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5.06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71063760505718016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<text:s text:c="5"/>066/808522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28T10:43:44.55</dc:date>
    <meta:editing-duration>PT2H54M3S</meta:editing-duration>
    <meta:editing-cycles>41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9" meta:character-count="2849"/>
  </office:meta>
</office:document-meta>
</file>